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708in"/>
    </style:style>
    <style:style style:name="TableColumn4" style:family="table-column">
      <style:table-column-properties style:column-width="1.5902in"/>
    </style:style>
    <style:style style:name="TableColumn5" style:family="table-column">
      <style:table-column-properties style:column-width="1.0951in"/>
    </style:style>
    <style:style style:name="TableColumn6" style:family="table-column">
      <style:table-column-properties style:column-width="2.6868in"/>
    </style:style>
    <style:style style:name="Table2" style:family="table">
      <style:table-properties style:width="6.843in" style:rel-width="100%" fo:margin-left="0in" table:align="left"/>
    </style:style>
    <style:style style:name="TableRow7" style:family="table-row">
      <style:table-row-properties style:min-row-height="0.4583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ListParagraph" style:list-style-name="LFO2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ListParagraph" style:list-style-name="LFO2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ListParagraph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縣政府文化局圖書館參訪預約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申請單位: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聯絡人: <text:s text:c="19"/>聯絡電話: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傳真電話: <text:s text:c="17"/>E-mail: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參訪日期</text:p>
          </table:table-cell>
          <table:table-cell table:style-name="TableCell19">
            <text:p text:style-name="P20"><text:s text:c="3"/>年<text:s text:c="2"/>月<text:s text:c="3"/>日</text:p>
          </table:table-cell>
          <table:table-cell table:style-name="TableCell21">
            <text:p text:style-name="P22">參訪時間</text:p>
          </table:table-cell>
          <table:table-cell table:style-name="TableCell23">
            <text:p text:style-name="P24"><text:s text:c="4"/>時<text:s text:c="4"/>分至</text:p>
            <text:p text:style-name="P25"><text:s text:c="4"/>時<text:s text:c="3"/>分</text:p>
          </table:table-cell>
        </table:table-row>
        <table:table-row table:style-name="TableRow26">
          <table:table-cell table:style-name="TableCell27">
            <text:p text:style-name="P28">參訪人數</text:p>
          </table:table-cell>
          <table:table-cell table:style-name="TableCell29">
            <text:p text:style-name="P30"><text:s text:c="8"/>人</text:p>
          </table:table-cell>
          <table:table-cell table:style-name="TableCell31">
            <text:p text:style-name="P32">參訪樓層</text:p>
          </table:table-cell>
          <table:table-cell table:style-name="TableCell33">
            <text:p text:style-name="P34">□全館□一樓兒童室□二樓</text:p>
            <text:p text:style-name="P35">□三樓□地下室</text:p>
          </table:table-cell>
        </table:table-row>
        <table:table-row table:style-name="TableRow36">
          <table:table-cell table:style-name="TableCell37">
            <text:p text:style-name="P38">其他</text:p>
          </table:table-cell>
          <table:table-cell table:style-name="TableCell39" table:number-columns-spanned="3">
            <text:p text:style-name="P40">□需安排導覽志工<text:s text:c="4"/></text:p>
            <text:p text:style-name="P41">其他需求: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文化局</text:p>
            <text:p text:style-name="P45">聯絡承辦</text:p>
          </table:table-cell>
          <table:table-cell table:style-name="TableCell46" table:number-columns-spanned="3">
            <text:list text:style-name="LFO2" text:continue-numbering="true">
              <text:list-item>
                <text:p text:style-name="P47">文化局聯絡人:彭小姐</text:p>
              </text:list-item>
              <text:list-item>
                <text:p text:style-name="P48">窗口電話:03-5510201#506</text:p>
              </text:list-item>
            </text:list>
          </table:table-cell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縣政府文化局參訪預約申請單</dc:title>
    <meta:initial-creator>allen</meta:initial-creator>
    <dc:creator>mmlhchcc</dc:creator>
    <meta:creation-date>2022-09-06T03:21:00Z</meta:creation-date>
    <dc:date>2022-09-06T03:21:00Z</dc:date>
    <meta:print-date>2013-06-28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